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690927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1-04, inscrição nº 320395, estabelecido á AVENIDA ARACAJU nº 618, Complemento: SALA 5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://financas.guarulhos.sp.gov.br/apex/guarulho/f?p=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FB33D7D9B66001F38E36F2626FC9D9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6/01/2026 - 12:45:04 por 320395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